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91</text:p>
          </table:table-cell>
          <table:table-cell table:number-columns-repeated="4" table:style-name="ce10"/>
          <table:table-cell office:value-type="string" table:style-name="ce12">
            <text:p>23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400009:166</text:p>
          </table:table-cell>
          <table:covered-table-cell/>
          <table:table-cell office:value-type="float" office:value="556002" table:style-name="ce16">
            <text:p>556002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100063:502</text:p>
          </table:table-cell>
          <table:covered-table-cell/>
          <table:table-cell office:value-type="float" office:value="18264.759999999998" table:style-name="ce16">
            <text:p>18264,76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6:0100027:425</text:p>
          </table:table-cell>
          <table:covered-table-cell/>
          <table:table-cell office:value-type="float" office:value="100509" table:style-name="ce16">
            <text:p>100509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6:0100027:426</text:p>
          </table:table-cell>
          <table:covered-table-cell/>
          <table:table-cell office:value-type="float" office:value="234521" table:style-name="ce16">
            <text:p>234521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0100028:621</text:p>
          </table:table-cell>
          <table:covered-table-cell/>
          <table:table-cell office:value-type="float" office:value="335030" table:style-name="ce16">
            <text:p>335030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8:1100003:212</text:p>
          </table:table-cell>
          <table:covered-table-cell/>
          <table:table-cell office:value-type="float" office:value="212545.9" table:style-name="ce16">
            <text:p>212545,9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8:1100003:213</text:p>
          </table:table-cell>
          <table:covered-table-cell/>
          <table:table-cell office:value-type="float" office:value="180935.3" table:style-name="ce16">
            <text:p>180935,3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1:0500001:240</text:p>
          </table:table-cell>
          <table:covered-table-cell/>
          <table:table-cell office:value-type="float" office:value="33621" table:style-name="ce16">
            <text:p>33621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240001:130</text:p>
          </table:table-cell>
          <table:covered-table-cell/>
          <table:table-cell office:value-type="float" office:value="269242.93" table:style-name="ce16">
            <text:p>269242,93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240001:131</text:p>
          </table:table-cell>
          <table:covered-table-cell/>
          <table:table-cell office:value-type="float" office:value="136447.07" table:style-name="ce16">
            <text:p>136447,07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5:0100015:433</text:p>
          </table:table-cell>
          <table:covered-table-cell/>
          <table:table-cell office:value-type="float" office:value="492465" table:style-name="ce16">
            <text:p>492465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5:5900028:266</text:p>
          </table:table-cell>
          <table:covered-table-cell/>
          <table:table-cell office:value-type="float" office:value="103842" table:style-name="ce16">
            <text:p>103842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1007:2946</text:p>
          </table:table-cell>
          <table:covered-table-cell/>
          <table:table-cell office:value-type="float" office:value="276548.64" table:style-name="ce16">
            <text:p>276548,64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1007:2947</text:p>
          </table:table-cell>
          <table:covered-table-cell/>
          <table:table-cell office:value-type="float" office:value="275651.68" table:style-name="ce16">
            <text:p>275651,68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07:2948</text:p>
          </table:table-cell>
          <table:covered-table-cell/>
          <table:table-cell office:value-type="float" office:value="405594" table:style-name="ce16">
            <text:p>405594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07:2949</text:p>
          </table:table-cell>
          <table:covered-table-cell/>
          <table:table-cell office:value-type="float" office:value="404919" table:style-name="ce16">
            <text:p>404919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17:633</text:p>
          </table:table-cell>
          <table:covered-table-cell/>
          <table:table-cell office:value-type="float" office:value="56175.68" table:style-name="ce16">
            <text:p>56175,68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17:634</text:p>
          </table:table-cell>
          <table:covered-table-cell/>
          <table:table-cell office:value-type="float" office:value="207467" table:style-name="ce16">
            <text:p>207467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24:278</text:p>
          </table:table-cell>
          <table:covered-table-cell/>
          <table:table-cell office:value-type="float" office:value="299242.89" table:style-name="ce16">
            <text:p>299242,89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24:279</text:p>
          </table:table-cell>
          <table:covered-table-cell/>
          <table:table-cell office:value-type="float" office:value="515789.37" table:style-name="ce16">
            <text:p>515789,37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601007:397</text:p>
          </table:table-cell>
          <table:covered-table-cell/>
          <table:table-cell office:value-type="float" office:value="703958.67" table:style-name="ce16">
            <text:p>703958,67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2001005:559</text:p>
          </table:table-cell>
          <table:covered-table-cell/>
          <table:table-cell office:value-type="float" office:value="973403.22" table:style-name="ce16">
            <text:p>973403,22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2001005:560</text:p>
          </table:table-cell>
          <table:covered-table-cell/>
          <table:table-cell office:value-type="float" office:value="912880.74" table:style-name="ce16">
            <text:p>912880,74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8:0000000:4846</text:p>
          </table:table-cell>
          <table:covered-table-cell/>
          <table:table-cell office:value-type="float" office:value="1130.4000000000001" table:style-name="ce16">
            <text:p>1130,4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8:0400001:308</text:p>
          </table:table-cell>
          <table:covered-table-cell/>
          <table:table-cell office:value-type="float" office:value="1130.4000000000001" table:style-name="ce16">
            <text:p>1130,4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8:0400003:228</text:p>
          </table:table-cell>
          <table:covered-table-cell/>
          <table:table-cell office:value-type="float" office:value="1130.4000000000001" table:style-name="ce16">
            <text:p>1130,4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8:0400004:286</text:p>
          </table:table-cell>
          <table:covered-table-cell/>
          <table:table-cell office:value-type="float" office:value="1130.4000000000001" table:style-name="ce16">
            <text:p>1130,4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8:0400004:287</text:p>
          </table:table-cell>
          <table:covered-table-cell/>
          <table:table-cell office:value-type="float" office:value="1130.4000000000001" table:style-name="ce16">
            <text:p>1130,4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8:3800001:300</text:p>
          </table:table-cell>
          <table:covered-table-cell/>
          <table:table-cell office:value-type="float" office:value="1379925" table:style-name="ce16">
            <text:p>1379925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0104053:183</text:p>
          </table:table-cell>
          <table:covered-table-cell/>
          <table:table-cell office:value-type="float" office:value="862505.52" table:style-name="ce16">
            <text:p>862505,52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0104053:184</text:p>
          </table:table-cell>
          <table:covered-table-cell/>
          <table:table-cell office:value-type="float" office:value="663940.80000000005" table:style-name="ce16">
            <text:p>663940,8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0000000:10824</text:p>
          </table:table-cell>
          <table:covered-table-cell/>
          <table:table-cell office:value-type="float" office:value="995661.72" table:style-name="ce16">
            <text:p>995661,72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1:0700017:489</text:p>
          </table:table-cell>
          <table:covered-table-cell/>
          <table:table-cell office:value-type="float" office:value="425908.56" table:style-name="ce16">
            <text:p>425908,56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1:0700017:490</text:p>
          </table:table-cell>
          <table:covered-table-cell/>
          <table:table-cell office:value-type="float" office:value="194977.62" table:style-name="ce16">
            <text:p>194977,62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201071:329</text:p>
          </table:table-cell>
          <table:covered-table-cell/>
          <table:table-cell office:value-type="float" office:value="1249693.5" table:style-name="ce16">
            <text:p>1249693,5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304003:117</text:p>
          </table:table-cell>
          <table:covered-table-cell/>
          <table:table-cell office:value-type="float" office:value="213672.95999999999" table:style-name="ce16">
            <text:p>213672,96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305037:384</text:p>
          </table:table-cell>
          <table:covered-table-cell/>
          <table:table-cell office:value-type="float" office:value="2101648" table:style-name="ce16">
            <text:p>2101648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508003:1577</text:p>
          </table:table-cell>
          <table:covered-table-cell/>
          <table:table-cell office:value-type="float" office:value="384310.08" table:style-name="ce16">
            <text:p>384310,08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515026:298</text:p>
          </table:table-cell>
          <table:covered-table-cell/>
          <table:table-cell office:value-type="float" office:value="904561.2" table:style-name="ce16">
            <text:p>904561,2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515026:299</text:p>
          </table:table-cell>
          <table:covered-table-cell/>
          <table:table-cell office:value-type="float" office:value="725339.34" table:style-name="ce16">
            <text:p>725339,34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515026:300</text:p>
          </table:table-cell>
          <table:covered-table-cell/>
          <table:table-cell office:value-type="float" office:value="812393.46" table:style-name="ce16">
            <text:p>812393,46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605022:350</text:p>
          </table:table-cell>
          <table:covered-table-cell/>
          <table:table-cell office:value-type="float" office:value="1314410" table:style-name="ce16">
            <text:p>1314410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number-columns-spanned="2" table:number-rows-spanned="1" table:style-name="ce2">
            <text:p>36:34:0605022:351</text:p>
          </table:table-cell>
          <table:covered-table-cell/>
          <table:table-cell office:value-type="float" office:value="1314410" table:style-name="ce17">
            <text:p>1314410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7">
            <text:p>05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5078FD33672ACCD24DC8436DF630BFB2B51A210776E406E665BECC3BFD9F81B815DDC5361E26E2B1FEB2541CFC59E683142C482E4DE9252E2CB91B85324B10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3-23T11:19:27Z</meta:creation-date>
    <dc:date>2021-03-23T11:19:27Z</dc:date>
  </office:meta>
</office:document-meta>
</file>